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FreeSerif" svg:font-family="Free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5in"/>
    </style:style>
    <style:style style:name="P2" style:parent-style-name="Таблицымоноширин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" style:parent-style-name="Цветовоевыделение" style:family="text">
      <style:text-properties style:font-name="Times New Roman" fo:font-size="8pt" style:font-size-asian="8pt" style:font-size-complex="8pt"/>
    </style:style>
    <style:style style:name="P5" style:parent-style-name="Таблицымоноширин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" style:parent-style-name="Цветовоевыделение" style:family="text">
      <style:text-properties style:font-name="Times New Roman" fo:font-size="8pt" style:font-size-asian="8pt" style:font-size-complex="8pt"/>
    </style:style>
    <style:style style:name="P8" style:parent-style-name="Таблицымоноширинный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0" style:parent-style-name="Таблицымоноширинный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3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5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" style:parent-style-name="Таблицымоноширин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0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1" style:parent-style-name="Таблицымоноширин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4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" style:parent-style-name="Таблицымоноширин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8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0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1" style:parent-style-name="Таблицымоноширин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3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4" style:parent-style-name="Таблицымоноширин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7" style:parent-style-name="Гипертекстоваяссылка" style:family="text">
      <style:text-properties style:font-name="Times New Roman" fo:color="#000000" fo:font-size="8pt" style:font-size-asian="8pt" style:font-size-complex="8pt"/>
    </style:style>
    <style:style style:name="T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0" style:parent-style-name="Гипертекстоваяссылка" style:family="text">
      <style:text-properties style:font-name="Times New Roman" fo:color="#000000" fo:font-size="8pt" style:font-size-asian="8pt" style:font-size-complex="8pt"/>
    </style:style>
    <style:style style:name="T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" style:parent-style-name="Основнойшрифтабзаца" style:family="text">
      <style:text-properties style:font-name="Times New Roman" style:text-position="super 62.5%" fo:font-size="8pt" style:font-size-asian="8pt" style:font-size-complex="8pt"/>
    </style:style>
    <style:style style:name="T44" style:parent-style-name="Гипертекстоваяссылка" style:family="text">
      <style:text-properties style:font-name="Times New Roman" style:text-position="super 62.5%" fo:font-size="8pt" style:font-size-asian="8pt" style:font-size-complex="8pt"/>
    </style:style>
    <style:style style:name="T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8" style:parent-style-name="Таблицымоноширин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1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2" style:parent-style-name="Таблицымоноширин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5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6" style:parent-style-name="Таблицымоноширин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8" style:parent-style-name="Гипертекстоваяссылка" style:family="text">
      <style:text-properties style:font-name="Times New Roman" fo:color="#000000" fo:font-size="8pt" style:font-size-asian="8pt" style:font-size-complex="8pt"/>
    </style:style>
    <style:style style:name="T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3" style:parent-style-name="Таблицымоноширин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66" style:parent-style-name="Гипертекстоваяссылка" style:family="text">
      <style:text-properties style:font-name="Times New Roman" fo:color="#000000" fo:font-size="8pt" style:font-size-asian="8pt" style:font-size-complex="8pt"/>
    </style:style>
    <style:style style:name="T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9" style:parent-style-name="Standard" style:family="paragraph">
      <style:paragraph-properties fo:text-align="justify" fo:text-indent="0.5in"/>
    </style:style>
    <style:style style:name="P70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1" style:parent-style-name="Таблицымоноширин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3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4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5" style:parent-style-name="Таблицымоноширин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8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9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0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1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2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3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4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5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6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7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8" style:parent-style-name="Таблицымоноширин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0" style:parent-style-name="Цветовоевыделение" style:family="text">
      <style:text-properties style:font-name="Times New Roman" fo:font-size="8pt" style:font-size-asian="8pt" style:font-size-complex="8pt"/>
    </style:style>
    <style:style style:name="P91" style:parent-style-name="Standard" style:family="paragraph">
      <style:paragraph-properties fo:text-align="justify" fo:text-indent="0.5in"/>
    </style:style>
    <style:style style:name="P92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3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4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5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6" style:parent-style-name="Таблицымоноширин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9" style:parent-style-name="Таблицымоноширин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2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03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04" style:parent-style-name="Таблицымоноширин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07" style:parent-style-name="Таблицымоноширин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111" style:parent-style-name="Гипертекстоваяссылка" style:family="text">
      <style:text-properties style:font-name="Times New Roman" fo:color="#000000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115" style:parent-style-name="Гипертекстоваяссылка" style:family="text">
      <style:text-properties style:font-name="Times New Roman" fo:color="#000000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text-position="super 62.5%" fo:font-size="8pt" style:font-size-asian="8pt" style:font-size-complex="8pt"/>
    </style:style>
    <style:style style:name="T119" style:parent-style-name="Гипертекстоваяссылка" style:family="text">
      <style:text-properties style:font-name="Times New Roman" style:text-position="super 62.5%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1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22" style:parent-style-name="Таблицымоноширин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26" style:parent-style-name="Таблицымоноширинный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fo:font-size="8pt" style:font-size-asian="8pt" style:font-size-complex="8pt"/>
    </style:style>
    <style:style style:name="P127" style:parent-style-name="Таблицымоноширин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30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1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2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3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34" style:parent-style-name="Таблицымоноширинный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fo:font-size="8pt" style:font-size-asian="8pt" style:font-size-complex="8pt"/>
    </style:style>
    <style:style style:name="P135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6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37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38" style:parent-style-name="Таблицымоноширин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9" style:parent-style-name="Таблицымоноширинный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40" style:parent-style-name="Таблицымоноширин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42" style:parent-style-name="Таблицымоноширинный" style:family="paragraph">
      <style:paragraph-properties fo:text-align="center"/>
      <style:text-properties style:font-name-asian="Wingdings"/>
    </style:style>
    <style:style style:name="P143" style:parent-style-name="Таблицымоноширинный" style:family="paragraph">
      <style:paragraph-properties fo:text-align="center"/>
    </style:style>
    <style:style style:name="T144" style:parent-style-name="Основнойшрифтабзаца" style:family="text">
      <style:text-properties style:font-name="FreeSerif" style:font-name-asian="Wingdings" style:font-name-complex="FreeSerif" fo:font-weight="bold" style:font-weight-asian="bold" fo:font-size="9pt" style:font-size-asian="9pt"/>
    </style:style>
    <style:style style:name="T145" style:parent-style-name="Основнойшрифтабзаца" style:family="text">
      <style:text-properties style:font-name="FreeSerif" style:font-name-asian="Wingdings" style:font-name-complex="FreeSerif" fo:font-weight="bold" style:font-weight-asian="bold" fo:color="#22272F" fo:font-size="9pt" style:font-size-asian="9pt"/>
    </style:style>
    <style:style style:name="T146" style:parent-style-name="Основнойшрифтабзаца" style:family="text">
      <style:text-properties style:font-name="FreeSerif" style:font-name-asian="Wingdings" style:font-name-complex="FreeSerif" fo:font-weight="bold" style:font-weight-asian="bold" fo:font-size="9pt" style:font-size-asian="9pt"/>
    </style:style>
    <style:style style:name="T147" style:parent-style-name="Основнойшрифтабзаца" style:family="text">
      <style:text-properties style:font-name="FreeSerif" style:font-name-asian="Wingdings" style:font-name-complex="FreeSerif" fo:font-weight="bold" style:font-weight-asian="bold" fo:color="#22272F" fo:font-size="9pt" style:font-size-asian="9pt"/>
    </style:style>
    <style:style style:name="T148" style:parent-style-name="Основнойшрифтабзаца" style:family="text">
      <style:text-properties style:font-name="FreeSerif" style:font-name-asian="Wingdings" style:font-name-complex="FreeSerif" fo:font-weight="bold" style:font-weight-asian="bold" fo:font-size="9pt" style:font-size-asian="9pt"/>
    </style:style>
    <style:style style:name="T149" style:parent-style-name="Основнойшрифтабзаца" style:family="text">
      <style:text-properties style:font-name="FreeSerif" style:font-name-asian="Wingdings" style:font-name-complex="FreeSerif" fo:font-weight="bold" style:font-weight-asian="bold" fo:color="#22272F" fo:font-size="9pt" style:font-size-asian="9pt"/>
    </style:style>
    <style:style style:name="T150" style:parent-style-name="Основнойшрифтабзаца" style:family="text">
      <style:text-properties style:font-name="FreeSerif" style:font-name-asian="Wingdings" style:font-name-complex="FreeSerif" fo:font-weight="bold" style:font-weight-asian="bold" fo:font-size="9pt" style:font-size-asian="9pt"/>
    </style:style>
    <style:style style:name="P151" style:parent-style-name="Textbody" style:family="paragraph">
      <style:paragraph-properties fo:margin-bottom="0in" fo:line-height="100%" fo:text-indent="0.5in"/>
    </style:style>
    <style:style style:name="T152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53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54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55" style:parent-style-name="ListLabel1" style:family="text">
      <style:text-properties style:font-name="FreeSerif" style:font-name-asian="Wingdings" style:font-name-complex="FreeSerif" fo:color="#22272F" fo:font-size="9pt" style:font-size-asian="9pt" style:font-size-complex="9pt"/>
    </style:style>
    <style:style style:name="T156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57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58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59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60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61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62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63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64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65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66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P167" style:parent-style-name="Textbody" style:family="paragraph">
      <style:paragraph-properties fo:margin-bottom="0in" fo:line-height="100%" fo:text-indent="0.5in"/>
      <style:text-properties style:font-name="FreeSerif" style:font-name-asian="Wingdings" style:font-name-complex="FreeSerif" fo:font-size="9pt" style:font-size-asian="9pt"/>
    </style:style>
    <style:style style:name="P168" style:parent-style-name="Textbody" style:family="paragraph">
      <style:paragraph-properties fo:margin-bottom="0in" fo:line-height="100%" fo:text-indent="0.5in"/>
      <style:text-properties style:font-name="FreeSerif" style:font-name-asian="Wingdings" style:font-name-complex="FreeSerif" fo:font-size="9pt" style:font-size-asian="9pt"/>
    </style:style>
    <style:style style:name="P169" style:parent-style-name="Textbody" style:family="paragraph">
      <style:paragraph-properties fo:margin-bottom="0in" fo:line-height="100%" fo:text-indent="0.5in"/>
    </style:style>
    <style:style style:name="T170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71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72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73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74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P175" style:parent-style-name="Textbody" style:family="paragraph">
      <style:paragraph-properties fo:margin-bottom="0in" fo:line-height="100%" fo:text-indent="0.5in"/>
    </style:style>
    <style:style style:name="T176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77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78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79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80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P181" style:parent-style-name="Textbody" style:family="paragraph">
      <style:paragraph-properties fo:margin-bottom="0in" fo:line-height="100%" fo:text-indent="0.5in"/>
    </style:style>
    <style:style style:name="T182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83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84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85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P186" style:parent-style-name="Textbody" style:family="paragraph">
      <style:paragraph-properties fo:margin-bottom="0in" fo:line-height="100%" fo:text-indent="0.5in"/>
    </style:style>
    <style:style style:name="T187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88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89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P190" style:parent-style-name="Textbody" style:family="paragraph">
      <style:paragraph-properties fo:margin-bottom="0in" fo:line-height="100%" fo:text-indent="0.5in"/>
    </style:style>
    <style:style style:name="T191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92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93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94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95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96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97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198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199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200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201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T202" style:parent-style-name="Основнойшрифтабзаца" style:family="text">
      <style:text-properties style:font-name="FreeSerif" style:font-name-asian="Wingdings" style:font-name-complex="FreeSerif" fo:font-size="9pt" style:font-size-asian="9pt"/>
    </style:style>
    <style:style style:name="T203" style:parent-style-name="Основнойшрифтабзаца" style:family="text">
      <style:text-properties style:font-name="FreeSerif" style:font-name-asian="Wingdings" style:font-name-complex="FreeSerif" fo:color="#22272F" fo:font-size="9pt" style:font-size-asian="9pt"/>
    </style:style>
    <style:style style:name="P204" style:parent-style-name="Textbody" style:family="paragraph">
      <style:paragraph-properties fo:margin-bottom="0in" fo:line-height="100%" fo:text-indent="0.5in"/>
      <style:text-properties style:font-name="FreeSerif" style:font-name-asian="Wingdings" style:font-name-complex="FreeSerif" fo:font-size="9pt" style:font-size-asian="9pt"/>
    </style:style>
    <style:style style:name="P20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fo:line-height="100%" fo:text-indent="0.5in"/>
    </style:style>
    <style:style style:name="T206" style:parent-style-name="Основнойшрифтабзаца" style:family="text">
      <style:text-properties style:font-name="FreeSerif" style:font-name-asian="Wingdings" style:font-name-complex="FreeSerif" fo:font-style="italic" style:font-style-asian="italic" style:font-style-complex="italic" fo:font-size="9pt" style:font-size-asian="9pt" style:font-size-complex="8pt"/>
    </style:style>
  </office:automatic-styles>
  <office:body>
    <office:text text:use-soft-page-breaks="true">
      <text:p text:style-name="P1"/>
      <text:p text:style-name="P2"><text:span text:style-name="T3"><text:s text:c="16"/></text:span><text:span text:style-name="T4">Информированное добровольное согласие на</text:span></text:p>
      <text:p text:style-name="P5"><text:span text:style-name="T6"><text:s text:c="23"/></text:span><text:span text:style-name="T7">медицинское вмешательство</text:span></text:p>
      <text:p text:style-name="P8"><text:span text:style-name="T9">Я,_____________________________________________________________________________</text:span></text:p>
      <text:p text:style-name="P10"><text:span text:style-name="T11"><text:s text:c="24"/></text:span><text:span text:style-name="T12"><text:s/>(фамилия, имя, отчество (при наличии) гражданина либо законного представителя)</text:span></text:p>
      <text:p text:style-name="P13">"___" _______________ ________ г. рождения, зарегистрированный по адресу: _________________</text:p>
      <text:p text:style-name="P14">(дата рождения гражданина либо законного представителя)</text:p>
      <text:p text:style-name="P15">_____________________________________________________________________________________</text:p>
      <text:p text:style-name="P16"><text:span text:style-name="T17"><text:s text:c="39"/></text:span><text:span text:style-name="T18">(адрес регистрации гражданина либо законного представит</text:span><text:span text:style-name="T19">еля)</text:span></text:p>
      <text:p text:style-name="P20">проживающий по адресу: ______________________________________________________________</text:p>
      <text:p text:style-name="P21"><text:span text:style-name="T22"><text:s text:c="14"/></text:span><text:span text:style-name="T23"><text:s text:c="55"/>(указывается в случае проживания не по месту регистрации)</text:span></text:p>
      <text:p text:style-name="P24">в отношении _________________________________________________________________________</text:p>
      <text:p text:style-name="P25"><text:span text:style-name="T26"><text:s text:c="5"/></text:span><text:span text:style-name="T27">(фамилия, имя, отчество (при наличии) пациента при подписании согласия законным представителем)</text:span></text:p>
      <text:p text:style-name="P28">"___" _______________ ________ г. рождения, проживающего <text:s/>по <text:s text:c="2"/>адресу: ____________________</text:p>
      <text:p text:style-name="P29">(дата рождения<text:s/>пациента при подписании законным представителем)</text:p>
      <text:p text:style-name="P30">_____________________________________________________________________________________</text:p>
      <text:p text:style-name="P31"><text:span text:style-name="T32"><text:s text:c="34"/></text:span><text:span text:style-name="T33">(в случае проживания не по месту жительства законного представителя)</text:span></text:p>
      <text:p text:style-name="P34"><text:span text:style-name="T35">даю информированно</text:span><text:span text:style-name="T36">е добровольное согласие на виды медицинских вмешательств, включенные в <text:s/></text:span><text:a xlink:href="http://internet.garant.ru/document/redirect/70172996/1000" office:target-frame-name="_top" xlink:show="replace"><text:span text:style-name="T37">Перечень</text:span></text:a><text:span text:style-name="T38"><text:s/>определенных видов медицинских вмешательств, на которые граждане дают информированное добровольное с</text:span><text:span text:style-name="T39">огласие при выборе врача и медицинской организации для получения первичной медико-санитарной помощи, утвержденный<text:s/></text:span><text:a xlink:href="http://internet.garant.ru/document/redirect/70172996/0" office:target-frame-name="_top" xlink:show="replace"><text:span text:style-name="T40">приказом</text:span></text:a><text:span text:style-name="T41"><text:s/>Министерства здравоохранения и социального развития Российско</text:span><text:span text:style-name="T42">й Федерации от 23 апреля 2012 г. N 390н</text:span><text:span text:style-name="T43"> </text:span><text:a xlink:href="#sub_11111" office:target-frame-name="_top" xlink:show="replace"><text:span text:style-name="T44">1</text:span></text:a><text:span text:style-name="T45"><text:s/>(далее - виды медицинских вмешательств, включенных в Перечень), а также в случае присасывания клеща, инфицированного вирусом клещевого энцефалита, на введение противоклещевого<text:s/></text:span><text:span text:style-name="T46">имунноглобулина, для получения первичной медико-санитарной <text:s/>помощи/ получения первичной медико-санитарной помощи лицом, законным представителем которого я являюсь (ненужное зачеркнуть) в ______________________________________________</text:span></text:p>
      <text:p text:style-name="P47">_____________________________________________________________________________________</text:p>
      <text:p text:style-name="P48"><text:span text:style-name="T49"><text:s text:c="12"/></text:span><text:span text:style-name="T50"><text:s text:c="25"/>(полное наименование медицинской организации)</text:span></text:p>
      <text:p text:style-name="P51"><text:tab/>Медицинским работником _______________________________________________________</text:p>
      <text:p text:style-name="P52"><text:span text:style-name="T53"><text:s text:c="22"/></text:span><text:span text:style-name="T54"><text:s text:c="24"/>(должность, фамилия, имя, отчество (при наличии) медицинского работника)</text:span></text:p>
      <text:p text:style-name="P55">в доступной для меня форме мне разъяснены цели, методы оказания медицинской помощи, связанный с ними риск, возможные варианты медицинских вмешательств, их последствия, в том числе <text:s text:c="4"/>вероятность развития осложнений, а также предполагаемые результаты оказания медицинской помощи.</text:p>
      <text:p text:style-name="P56"><text:span text:style-name="T57"><text:tab/>Мне разъяснено, что я имею право отказаться от одного или нескольких видов медицинских вмешательств, включенных в<text:s/></text:span><text:a xlink:href="http://internet.garant.ru/document/redirect/70172996/1000" office:target-frame-name="_top" xlink:show="replace"><text:span text:style-name="T58">Перечень</text:span></text:a><text:span text:style-name="T59">, или потребовать его (их) прекращения, за исключением случаев, предусмотренных частью 9 статьи 20</text:span><text:span text:style-name="T60"><text:s/></text:span><text:span text:style-name="T61">Федерального закона от 21 ноября 2011 г. N 323-ФЗ "Об основах охраны здоровья граждан в Россий</text:span><text:span text:style-name="T62">ской Федерации".</text:span></text:p>
      <text:p text:style-name="P63"><text:span text:style-name="T64"><text:tab/>Сведения о выбранном (выбранных) мною лице (лицах), которому (которым) в соответствии с</text:span><text:span text:style-name="T65"><text:s/></text:span><text:a xlink:href="http://internet.garant.ru/document/redirect/12191967/1955" office:target-frame-name="_top" xlink:show="replace"><text:span text:style-name="T66">пунктом 5 части 5 статьи 19</text:span></text:a><text:span text:style-name="T67"><text:s/>Федерального закона от 21 ноября 2011 г. N 323-</text:span><text:span text:style-name="T68">ФЗ "Об основах охраны здоровья граждан в Российской Федерации" может быть передана информация о состоянии моего здоровья или состоянии лица, законным представителем которого я являюсь (ненужное зачеркнуть), в том числе после смерти:</text:span></text:p>
      <text:p text:style-name="P69"/>
      <text:p text:style-name="P70">_____________________________________________________________________________________</text:p>
      <text:p text:style-name="P71"><text:span text:style-name="T72"><text:s/></text:span><text:span text:style-name="T73">(фамилия, имя, отчество (при наличии) гражданина, контактный телефон)</text:span></text:p>
      <text:p text:style-name="P74">_____________________________________________________________________________________</text:p>
      <text:p text:style-name="P75"><text:span text:style-name="T76"><text:s text:c="2"/></text:span><text:span text:style-name="T77">(фамилия, имя, отчество (при нали</text:span><text:span text:style-name="T78">чии) гражданина, контактный телефон)</text:span></text:p>
      <text:p text:style-name="P79">__________ <text:s/>_________________________________________________________________________</text:p>
      <text:p text:style-name="P80">(подпись) <text:s text:c="48"/>(фамилия, имя, отчество (при наличии) гражданина или</text:p>
      <text:p text:style-name="P81"><text:s text:c="21"/><text:s text:c="72"/>его законного представителя, телефон)</text:p>
      <text:p text:style-name="P82">_________ <text:s/>___________________________________________________________________________</text:p>
      <text:p text:style-name="P83">(подпись) <text:s text:c="44"/>(фамилия, имя, отчество (при наличии) медицинского работника)</text:p>
      <text:p text:style-name="P84"><text:s text:c="52"/></text:p>
      <text:p text:style-name="P85"/>
      <text:p text:style-name="P86">"_____" _______________ 20____ г.</text:p>
      <text:p text:style-name="P87"><text:s text:c="51"/></text:p>
      <text:p text:style-name="P88"><text:span text:style-name="T89"><text:s text:c="18"/></text:span><text:span text:style-name="T90">Отказ от медицинского вмешательства</text:span></text:p>
      <text:p text:style-name="P91"/>
      <text:p text:style-name="P92"><text:s text:c="5"/>Я, ________________________________________________________________________________</text:p>
      <text:p text:style-name="P93"><text:s text:c="8"/>(фамилия, имя, отчество (при наличии) и дата рождения гражданина либо законного представителя)</text:p>
      <text:p text:style-name="P94">"____" _______________________ г. рождения, зарегистрированный<text:s/>по адресу: ________________</text:p>
      <text:p text:style-name="P95">_____________________________________________________________________________________</text:p>
      <text:p text:style-name="P96"><text:span text:style-name="T97"><text:s text:c="31"/></text:span><text:span text:style-name="T98">(адрес места жительства гражданина либо законного представителя)</text:span></text:p>
      <text:p text:style-name="P99"><text:span text:style-name="T100">в отношении<text:s/></text:span><text:span text:style-name="T101">_________________________________________________________________________<text:s/></text:span><text:span text:style-name="T102">(фамилия, имя, отчество (при наличии) пациента и дата рождения при подписании отказа законным представителем)</text:span></text:p>
      <text:p text:style-name="P103">"______" ______________________________________ г. рождения, при оказании мне (представляемому лицу) первичной медико-санитарной помощи в ______________________________________</text:p>
      <text:p text:style-name="P104"><text:span text:style-name="T105"><text:s text:c="92"/></text:span><text:span text:style-name="T106">(полное наименование медицинской организации)</text:span></text:p>
      <text:p text:style-name="P107"><text:span text:style-name="T108">отказываюсь о</text:span><text:span text:style-name="T109">т следующих видов медицинских вмешательств, включенных в</text:span><text:span text:style-name="T110"><text:s/></text:span><text:a xlink:href="http://internet.garant.ru/document/redirect/70172996/1000" office:target-frame-name="_top" xlink:show="replace"><text:span text:style-name="T111">Перечень</text:span></text:a><text:span text:style-name="T112"><text:s/>определенных видов медицинских вмешательств, на которые граждане дают информированное добровольное согласие при выб</text:span><text:span text:style-name="T113">оре врача и медицинской организации для получения первичной медико-санитарной помощи, утвержденный</text:span><text:span text:style-name="T114"><text:s/></text:span><text:a xlink:href="http://internet.garant.ru/document/redirect/70172996/0" office:target-frame-name="_top" xlink:show="replace"><text:span text:style-name="T115">приказом</text:span></text:a><text:span text:style-name="T116"><text:s/>Министерства здравоохранения и социального развития Российской Федерации от<text:s/></text:span><text:span text:style-name="T117">23 апреля 2012 г. N 390н</text:span><text:span text:style-name="T118"><text:s/></text:span><text:a xlink:href="#sub_111111" office:target-frame-name="_top" xlink:show="replace"><text:span text:style-name="T119">1</text:span></text:a><text:span text:style-name="T120">: __________________________________</text:span></text:p>
      <text:p text:style-name="P121">_____________________________________________________________________________________</text:p>
      <text:p text:style-name="P122"><text:span text:style-name="T123"><text:s text:c="41"/></text:span><text:span text:style-name="T124">(наименование вида (видов) медицинско</text:span><text:span text:style-name="T125">го вмешательства)</text:span></text:p>
      <text:p text:style-name="P126"><text:tab/>Медицинским работником ___________________________________________________________</text:p>
      <text:p text:style-name="P127"><text:span text:style-name="T128"><text:s text:c="45"/></text:span><text:span text:style-name="T129">(должность, фамилия, имя, отчество (при наличии) медицинского работника)</text:span></text:p>
      <text:p text:style-name="P130">в доступной для меня форме мне<text:s/>разъяснены возможные последствия отказа от вышеуказанных видов медицинских вмешательств, в том числе вероятность развития осложнений заболевания (состояния) __________________________________________________________________________</text:p>
      <text:p text:style-name="P131">_____________________________________________________________________________________</text:p>
      <text:p text:style-name="P132">_____________________________________________________________________________________</text:p>
      <text:p text:style-name="P133">(указываются возможные последствия отказа от вышеуказанного (вышеуказанных) вида (видов) медицинского вмешательства, в том числе вероятность развития осложнений заболевания (состояния)</text:p>
      <text:p text:style-name="P134"><text:tab/>Мне разъяснено, что при возникновении необходимости в осуществлении одного или нескольких видов медицинских вмешательств, в отношении которых оформлен настоящий отказ, <text:s/>я имею право оформить информированное добровольное согласие на такой (такие) вид (виды) <text:s text:c="2"/>медицинского вмешательства.</text:p>
      <text:p text:style-name="P135">____________ <text:s text:c="2"/>_____________________________________________ <text:s text:c="2"/>"____"___________________</text:p>
      <text:p text:style-name="P136">(подпись) <text:s text:c="17"/>(фамилия, имя, отчество (при наличии) гражданина <text:s text:c="13"/>(дата оформления)</text:p>
      <text:p text:style-name="P137"><text:s text:c="44"/>или законного представителя гражданина)</text:p>
      <text:p text:style-name="P138">____________ <text:s text:c="2"/>_____________________________________________ <text:s text:c="2"/>"____" __________________</text:p>
      <text:p text:style-name="P139">(подпись) <text:s text:c="24"/><text:s text:c="7"/>(фамилия, имя, отчество (при наличии) <text:s text:c="23"/>(дата оформления)</text:p>
      <text:soft-page-break/>
      <text:p text:style-name="P140"><text:span text:style-name="T141"><text:s text:c="62"/>медицинского работника)</text:span></text:p>
      <text:p text:style-name="P142"/>
      <text:p text:style-name="P143"><text:bookmark-start text:name="sub_111111"/><text:bookmark-end text:name="sub_111111"/><text:span text:style-name="T144">Согласие</text:span><text:span text:style-name="T145">  <text:s/>на <text:s/></text:span><text:span text:style-name="T146">обработку <text:s/></text:span><text:span text:style-name="T147"> </text:span><text:span text:style-name="T148">персональных</text:span><text:span text:style-name="T149"> <text:s/></text:span><text:span text:style-name="T150">данных</text:span></text:p>
      <text:p text:style-name="P151"><text:span text:style-name="T152">Я, ________________________________</text:span><text:span text:style-name="T153">_____________________________________ года рождения, зарегистрированный(ая) по адресу: ____________________________________________________________паспорт серия и номер ____________________________ выдан ___________________________________ , в соответствии</text:span><text:span text:style-name="T154"><text:s/>со<text:s/></text:span><text:a xlink:href="http://internet.garant.ru/#/document/12148567/entry/9" office:target-frame-name="_top" xlink:show="replace"><text:span text:style-name="T155">статьей 9</text:span></text:a><text:span text:style-name="T156"><text:s/>Федерального закона от 27 июля 2006 г. N152-ФЗ "О<text:s/></text:span><text:span text:style-name="T157">персональных</text:span><text:span text:style-name="T158"><text:s/></text:span><text:span text:style-name="T159">данных</text:span><text:span text:style-name="T160">" настоящим выражаю свое<text:s/></text:span><text:span text:style-name="T161">согласие<text:s/></text:span><text:span text:style-name="T162">на<text:s/></text:span><text:span text:style-name="T163">обработку ООО «ОЦ «Высоковский бор»</text:span><text:span text:style-name="T164">, расположенной по адресу: д.Д</text:span><text:span text:style-name="T165">егтярицы, д.101, моих персональных данных, включающих: фамилию, имя, отчество, пол, дату и место рождения, адрес проживания, контактный телефон, реквизиты полиса ОМС (ДМС), страховой номер индивидуального лицевого счета в Пенсионном фонде России (СНИЛС), п</text:span><text:span text:style-name="T166">аспортные данные, сведения о состоянии моего здоровья, заболеваниях, случаях обращения за медицинской помощью, - в медико-профилактических целях, в целях установления медицинского диагноза и оказания медицинских услуг.</text:span></text:p>
      <text:p text:style-name="P167"><text:tab/>В процессе оказания оператором мне<text:s/>медицинской помощи я предоставляю право должностным лицам оператора передавать мои персональных данные, содержащие сведения, составляющие врачебную тайну, другим должностным лицам в интересах моего обследования и лечения.</text:p>
      <text:p text:style-name="P168"><text:tab/>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.</text:p>
      <text:p text:style-name="P169"><text:span text:style-name="T170"><text:tab/>Оператор имеет право во исполнение своих обязательств на обмен (прием и<text:s/></text:span><text:span text:style-name="T171">передачу) моими персональными данными с использованием машинных носителей или по каналам связи, с соблюдением мер, обеспечивающих их защиту от несанкционированного доступа, при условии, что их прием и<text:s/></text:span><text:span text:style-name="T172">обработка<text:s/></text:span><text:span text:style-name="T173">будут осуществляться лицом, обязанным сохраня</text:span><text:span text:style-name="T174">ть профессиональную тайну.</text:span></text:p>
      <text:p text:style-name="P175"><text:span text:style-name="T176"><text:tab/>Срок хранения моих<text:s/></text:span><text:span text:style-name="T177">персональных</text:span><text:span text:style-name="T178"><text:s/></text:span><text:span text:style-name="T179">данных<text:s/></text:span><text:span text:style-name="T180">соответствует сроку хранения первичных медицинских документов и составляет двадцать пять лет.</text:span></text:p>
      <text:p text:style-name="P181"><text:span text:style-name="T182">Передача моих персональных данных иным лицам или иное их разглашение может осуществляться<text:s/></text:span><text:span text:style-name="T183">только с моего письменного<text:s/></text:span><text:span text:style-name="T184">согласия</text:span><text:span text:style-name="T185">.</text:span></text:p>
      <text:p text:style-name="P186"><text:span text:style-name="T187">Настоящее согласие дано мной ___________________(</text:span><text:span text:style-name="T188">число, месяц, год)</text:span><text:span text:style-name="T189"><text:s/>и действует бессрочно.</text:span></text:p>
      <text:p text:style-name="P190"><text:span text:style-name="T191">Я оставляю за собой право отозвать свое согласие посредством составления соответствующего письменного документа, который может б</text:span><text:span text:style-name="T192">ыть направлен мной в адрес оператора по почте заказным письмом с уведомлением о вручении либо вручен лично под расписку представителю оператора. В случае получения моего письменного заявления об отзыве настоящего<text:s/></text:span><text:span text:style-name="T193">согласия<text:s/></text:span><text:span text:style-name="T194">на<text:s/></text:span><text:span text:style-name="T195">обработку</text:span><text:span text:style-name="T196"><text:s/></text:span><text:span text:style-name="T197">персональных</text:span><text:span text:style-name="T198"><text:s/></text:span><text:span text:style-name="T199">данных<text:s/></text:span><text:span text:style-name="T200">о</text:span><text:span text:style-name="T201">ператор обязан прекратить их<text:s/></text:span><text:span text:style-name="T202">обработку <text:s/></text:span><text:span text:style-name="T203">в течение периода времени, необходимого для завершения взаиморасчетов по оплате оказанной мне до этого медицинской помощи.</text:span></text:p>
      <text:p text:style-name="P204"/>
      <text:p text:style-name="P205"><text:bookmark-start text:name="sub_1111111"/><text:bookmark-end text:name="sub_1111111"/><text:span text:style-name="T206">Подпись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FreeSerif" svg:font-family="Free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ourier New" style:font-name-asian="Courier New" style:font-name-complex="Courier New" fo:font-size="11pt" style:font-size-asian="11pt"/>
    </style:style>
    <style:style style:name="ListLabel5" style:display-name="ListLabel 5" style:family="text">
      <style:text-properties fo:font-weight="normal" style:font-weight-asian="normal" fo:color="#106BBE" style:text-position="super 63.6%" fo:font-size="11pt" style:font-size-asian="11pt"/>
    </style:style>
    <style:style style:name="ListLabel1" style:display-name="ListLabel 1" style:family="text">
      <style:text-properties style:font-name="Times New Roman CYR" style:font-name-asian="Times New Roman CYR" style:font-name-complex="Times New Roman CYR" style:font-size-complex="12pt"/>
    </style:style>
    <style:style style:name="ListLabel17" style:display-name="ListLabel 17" style:family="text">
      <style:text-properties style:font-name="FreeSerif" style:font-name-asian="Wingdings" style:font-name-complex="FreeSerif" fo:color="#22272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3736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4T12:09:00Z</meta:creation-date>
    <dc:date>2022-04-14T12:09:00Z</dc:date>
    <meta:print-date>2022-02-28T13:57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1716" meta:character-count="11477" meta:row-count="81" meta:non-whitespace-character-count="9783"/>
  </office:meta>
</office:document-meta>
</file>