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0pt" style:font-size-asian="10pt" style:font-size-complex="10pt"/>
    </style:style>
    <style:style style:name="P2" style:parent-style-name="Standard" style:family="paragraph">
      <style:paragraph-properties fo:text-align="center"/>
      <style:text-properties fo:font-weight="bold" style:font-weight-asian="bold" fo:font-size="10pt" style:font-size-asian="10pt" style:font-size-complex="10pt"/>
    </style:style>
    <style:style style:name="C1" style:parent-style-name="Standard" style:family="paragraph">
      <style:text-properties fo:font-size="10pt" style:font-size-asian="10pt" style:font-size-complex="10pt"/>
    </style:style>
    <style:style style:name="P4" style:parent-style-name="Standard" style:family="paragraph">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T10" style:parent-style-name="Основнойшрифтабзаца" style:family="text">
      <style:text-properties fo:font-size="10pt" style:font-size-asian="10pt" style:font-size-complex="10pt"/>
    </style:style>
    <style:style style:name="T11" style:parent-style-name="Основнойшрифтабзаца" style:family="text">
      <style:text-properties fo:font-style="italic" style:font-style-asian="italic"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T19" style:parent-style-name="Основнойшрифтабзаца" style:family="text">
      <style:text-properties fo:font-size="10pt" style:font-size-asian="10pt" style:font-size-complex="10pt"/>
    </style:style>
    <style:style style:name="T20" style:parent-style-name="Основнойшрифтабзаца" style:family="text">
      <style:text-properties fo:color="#000000" fo:font-size="10pt" style:font-size-asian="10pt" style:font-size-complex="10pt"/>
    </style:style>
    <style:style style:name="T21" style:parent-style-name="Основнойшрифтабзаца" style:family="text">
      <style:text-properties fo:color="#000000" fo:font-size="10pt" style:font-size-asian="10pt" style:font-size-complex="10pt"/>
    </style:style>
    <style:style style:name="P22" style:parent-style-name="Standard" style:family="paragraph">
      <style:text-properties fo:color="#000000" fo:font-size="10pt" style:font-size-asian="10pt" style:font-size-complex="10pt"/>
    </style:style>
    <style:style style:name="P23" style:parent-style-name="Standard" style:family="paragraph">
      <style:text-properties fo:color="#000000" fo:font-size="10pt" style:font-size-asian="10pt" style:font-size-complex="10pt"/>
    </style:style>
    <style:style style:name="P24" style:parent-style-name="Standard" style:family="paragraph">
      <style:paragraph-properties fo:text-align="justify"/>
      <style:text-properties fo:color="#000000" fo:font-size="10pt" style:font-size-asian="10pt" style:font-size-complex="10pt"/>
    </style:style>
    <style:style style:name="P25" style:parent-style-name="Standard" style:family="paragraph">
      <style:text-properties fo:color="#000000"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TableColumn35" style:family="table-column">
      <style:table-column-properties style:column-width="2.1416in" style:use-optimal-column-width="false"/>
    </style:style>
    <style:style style:name="TableColumn36" style:family="table-column">
      <style:table-column-properties style:column-width="5.0277in" style:use-optimal-column-width="false"/>
    </style:style>
    <style:style style:name="Table34" style:family="table">
      <style:table-properties style:width="7.1694in" fo:margin-left="-0.1062in" table:align="left"/>
    </style:style>
    <style:style style:name="TableRow37" style:family="table-row">
      <style:table-row-properties style:use-optimal-row-height="false"/>
    </style:style>
    <style:style style:name="TableCell3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 style:parent-style-name="Обычный1" style:family="paragraph">
      <style:paragraph-properties style:snap-to-layout-grid="false" fo:text-align="center" fo:line-height="115%"/>
      <style:text-properties fo:font-size="10pt" style:font-size-asian="10pt" style:language-asian="en" style:country-asian="US"/>
    </style:style>
    <style:style style:name="P40" style:parent-style-name="Обычный1" style:family="paragraph">
      <style:paragraph-properties fo:text-align="center" fo:line-height="115%"/>
      <style:text-properties fo:font-size="10pt" style:font-size-asian="10pt" style:language-asian="en" style:country-asian="US"/>
    </style:style>
    <style:style style:name="TableCell41" style:family="table-cell">
      <style:table-cell-properties fo:border="0.0069in solid #000001" style:writing-mode="lr-tb" fo:padding-top="0in" fo:padding-left="0.0437in" fo:padding-bottom="0in" fo:padding-right="0.075in"/>
    </style:style>
    <style:style style:name="P42" style:parent-style-name="Обычный1" style:family="paragraph">
      <style:paragraph-properties fo:text-align="center" fo:line-height="115%"/>
      <style:text-properties fo:font-size="10pt" style:font-size-asian="10pt" style:language-asian="en" style:country-asian="US"/>
    </style:style>
    <style:style style:name="P43" style:parent-style-name="Обычный1" style:family="paragraph">
      <style:paragraph-properties fo:text-align="center" fo:line-height="115%"/>
      <style:text-properties fo:font-size="10pt" style:font-size-asian="10pt" style:language-asian="en" style:country-asian="US"/>
    </style:style>
    <style:style style:name="TableRow44" style:family="table-row">
      <style:table-row-properties style:use-optimal-row-height="false"/>
    </style:style>
    <style:style style:name="TableCell4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 style:parent-style-name="Обычный1" style:family="paragraph">
      <style:paragraph-properties style:snap-to-layout-grid="false" fo:line-height="115%"/>
      <style:text-properties fo:font-size="10pt" style:font-size-asian="10pt" style:language-asian="en" style:country-asian="US"/>
    </style:style>
    <style:style style:name="P47" style:parent-style-name="Обычный1" style:family="paragraph">
      <style:paragraph-properties fo:line-height="115%"/>
      <style:text-properties fo:font-size="10pt" style:font-size-asian="10pt" style:language-asian="en" style:country-asian="US"/>
    </style:style>
    <style:style style:name="P48" style:parent-style-name="Обычный1" style:family="paragraph">
      <style:paragraph-properties fo:line-height="115%"/>
      <style:text-properties fo:font-size="10pt" style:font-size-asian="10pt" style:language-asian="en" style:country-asian="US"/>
    </style:style>
    <style:style style:name="P49" style:parent-style-name="Обычный1" style:family="paragraph">
      <style:paragraph-properties fo:line-height="115%"/>
      <style:text-properties fo:font-size="10pt" style:font-size-asian="10pt" style:language-asian="en" style:country-asian="US"/>
    </style:style>
    <style:style style:name="P50" style:parent-style-name="Обычный1" style:family="paragraph">
      <style:paragraph-properties fo:line-height="115%"/>
      <style:text-properties fo:font-size="10pt" style:font-size-asian="10pt" style:language-asian="en" style:country-asian="US"/>
    </style:style>
    <style:style style:name="P51" style:parent-style-name="Обычный1" style:family="paragraph">
      <style:paragraph-properties fo:line-height="115%"/>
      <style:text-properties fo:font-size="10pt" style:font-size-asian="10pt" style:language-asian="en" style:country-asian="US"/>
    </style:style>
    <style:style style:name="TableCell52" style:family="table-cell">
      <style:table-cell-properties fo:border="0.0069in solid #000001" style:writing-mode="lr-tb" fo:padding-top="0in" fo:padding-left="0.0437in" fo:padding-bottom="0in" fo:padding-right="0.075in"/>
    </style:style>
    <style:style style:name="P53" style:parent-style-name="Обычный1" style:family="paragraph">
      <style:paragraph-properties style:snap-to-layout-grid="false" fo:line-height="115%"/>
      <style:text-properties fo:font-size="10pt" style:font-size-asian="10pt" style:language-asian="en" style:country-asian="US"/>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P56" style:parent-style-name="Standard" style:family="paragraph">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P3" style:family="paragraph">
      <style:paragraph-properties fo:text-align="end"/>
      <style:text-properties fo:font-weight="bold" style:font-weight-asian="bold" fo:font-size="10pt" style:font-size-asian="10pt"/>
    </style:style>
    <style:style style:name="P60" style:parent-style-name="P3" style:family="paragraph">
      <style:text-properties fo:font-weight="bold" style:font-weight-asian="bold" fo:font-size="10pt" style:font-size-asian="10pt"/>
    </style:style>
    <style:style style:name="P61" style:parent-style-name="P3" style:family="paragraph">
      <style:paragraph-properties fo:text-align="end"/>
      <style:text-properties fo:font-size="10pt" style:font-size-asian="10pt"/>
    </style:style>
    <style:style style:name="P62" style:parent-style-name="Standard" style:family="paragraph">
      <style:paragraph-properties fo:break-before="page" fo:text-align="center"/>
      <style:text-properties fo:font-weight="bold" style:font-weight-asian="bold" style:font-weight-complex="bold"/>
    </style:style>
    <style:style style:name="P63" style:parent-style-name="Standard" style:family="paragraph">
      <style:paragraph-properties fo:text-align="center"/>
      <style:text-properties fo:font-weight="bold" style:font-weight-asian="bold" style:font-weight-complex="bold"/>
    </style:style>
    <style:style style:name="P64" style:parent-style-name="Standard" style:family="paragraph">
      <style:paragraph-properties fo:text-align="center"/>
      <style:text-properties fo:font-weight="bold" style:font-weight-asian="bold" style:font-weight-complex="bold"/>
    </style:style>
    <style:style style:name="P65" style:parent-style-name="Standard" style:family="paragraph">
      <style:paragraph-properties fo:text-align="center"/>
    </style:style>
    <style:style style:name="P66" style:parent-style-name="Standard" style:family="paragraph">
      <style:paragraph-properties fo:text-align="end"/>
      <style:text-properties fo:font-size="10pt" style:font-size-asian="10pt" style:font-size-complex="10pt"/>
    </style:style>
  </office:automatic-styles>
  <office:body>
    <office:text text:use-soft-page-breaks="true">
      <text:p text:style-name="P1">АНКЕТА <text:s/></text:p>
      <text:p text:style-name="P2">(заполняется родителями (законными представителями ребенка)</text:p>
      <text:p text:style-name="C1">1. Фамилия, имя ребенка __________________________________________________________________________</text:p>
      <text:p text:style-name="P4">2.<text:s/>Возраст____лет, дата рождения___________, № школы________, город___________________________</text:p>
      <text:p text:style-name="P5">3. Бывал ли ребенок в лагерях: <text:s/>_______, на море (РФ, Крым)_______, за рубежом ________________</text:p>
      <text:p text:style-name="P6"><text:s text:c="3"/>что понравилось? ______________________не понравилось?__________________________________</text:p>
      <text:p text:style-name="P7">4. Увлечения Вашего ребенка (кружки, секции, хобби и т.д.) ____________________________________</text:p>
      <text:p text:style-name="P8">_______________________________________________________________________________________.</text:p>
      <text:p text:style-name="P9">5. Есть ли противопоказания для занятия спортом? ___________________________________________</text:p>
      <text:p text:style-name="Standard"><text:span text:style-name="T10">6. Как ребенок плавает? не умеет / немного держится на воде / боится воды / плавает / хорошо плавает<text:s/></text:span><text:span text:style-name="T11">(нужное подчеркнуть ).</text:span></text:p>
      <text:p text:style-name="P12">7. Есть ли у ребенка индивидуальная непереносимость продуктов питания, лекарств. <text:s/>Если<text:s/>да, то какие? _______________________________________________________________________________________</text:p>
      <text:p text:style-name="P13">8. Часто ли ребенок болеет? Если да, то чем? Хронические заболевания__________________________,</text:p>
      <text:p text:style-name="P14"><text:s/>Какие инфекционные болезни перенес, возможно ли обострение? ______________________________ <text:s/></text:p>
      <text:p text:style-name="P15"><text:s/>Были ли травмы (переломы, ушибы, сотрясения и т.п.) за последние полгода_____________________</text:p>
      <text:p text:style-name="P16"><text:s/>Подробней о проблемах, <text:s/>_________________________________________________________________</text:p>
      <text:p text:style-name="P17">______________________________________________________________________________________________________________________________________________________________________________</text:p>
      <text:p text:style-name="P18">медикаменты брать запрещено, но если есть такая необходимость, то укажите подробно, что это за лекарство, как его<text:s/>принимать и не забудьте сдать в администрацию ОЦ «ВЫБОР». _______________________________________________________________________________________</text:p>
      <text:p text:style-name="Standard"><text:span text:style-name="T19">9. Характер Вашего ребенка (скрытный, общительный, застенчивый, стеснительный)<text:s/></text:span><text:span text:style-name="T20">_______________________________</text:span><text:span text:style-name="T21">________________________________________________________ <text:s text:c="108"/></text:span></text:p>
      <text:p text:style-name="P22">10. Есть ли проблемы во взаимоотношении со сверстниками или взрослыми? _______________________________________________________________________________________</text:p>
      <text:p text:style-name="P23">11. Внимание! Этот пункт касается всех! Курение, употребление спиртных напитков категорически запрещено. Это не обсуждается! Если ваш ребенок не имеет этих ограничений дома, но готов отказаться от этих привычек на время отдыха по путевке, напишите об этом и обязательно согласуйте это с ребенком. _________________________________________________________________________</text:p>
      <text:p text:style-name="P24">В Случае нарушения этого пункта ребенок будет отправлен домой, стоимость<text:s/>путёвки не подлежит возврату, проезд оплачивается за счёт родителей (законных представителей) ребенка.</text:p>
      <text:p text:style-name="P25">12. Экстренная связь. В случае, если во время отдыха ребенка родители находятся по месту жительства, в таблице указываются домашний телефон и адрес, а если будут отсутствовать, телефон ответственного лица (совершеннолетнее лицо, которому, в случае отсутствия родителей, доверяется решение значимых вопросов по ребенку) ФИО , № тел.____________________________________</text:p>
      <text:p text:style-name="P26">Контактные телефоны (домашний, рабочий,<text:s/>мобильный) и <text:s/>адрес <text:s/>электронной почты</text:p>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Домашний адрес (подробно)</text:p>
      <text:p text:style-name="P2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13. Дополнительные сведения о ребенке, на что следует обратить внимание, как <text:s/>помочь</text:p>
      <text:p text:style-name="P31">______________________________________________________________________________________________________________________________________________________________________________</text:p>
      <text:p text:style-name="P32">14. Если ребенок хранит личные деньги <text:s/>у себя, то ответственность за их сохранность Исполниитель не несет.</text:p>
      <text:p text:style-name="P33"><text:s text:c="3"/>Если Вы сдаете личные деньги ребенка на хранение Исполнителю, то<text:s/>заполните таблицу:</text:p>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40">Количество карманных денег</text:p>
          </table:table-cell>
          <table:table-cell table:style-name="TableCell41">
            <text:p text:style-name="P42">Рекомендации Исполнителю по выдаче денег ребенку</text:p>
            <text:p text:style-name="P43">(как часто и какими частями выдавать, укажите, на какие доп. услуги)</text:p>
          </table:table-cell>
        </table:table-row>
        <table:table-row table:style-name="TableRow44">
          <table:table-cell table:style-name="TableCell45">
            <text:p text:style-name="P46"/>
            <text:p text:style-name="P47"/>
            <text:p text:style-name="P48"/>
            <text:p text:style-name="P49"/>
            <text:p text:style-name="P50"/>
            <text:p text:style-name="P51"/>
          </table:table-cell>
          <table:table-cell table:style-name="TableCell52">
            <text:p text:style-name="P53"/>
          </table:table-cell>
        </table:table-row>
      </table:table>
      <text:p text:style-name="P54">Карманные деньги сдаются в администрацию ОЦ «ВЫБОР» в незапечатанном,<text:s/>подписанном конверте вместе с основным набором документов.</text:p>
      <text:p text:style-name="P55">Ф.И.О., заполнившего анкету ___________________________ степень родства _____________</text:p>
      <text:p text:style-name="P56"/>
      <text:p text:style-name="P57">подпись _________<text:s/><text:tab/><text:tab/><text:tab/><text:tab/><text:tab/><text:tab/><text:tab/>дата ____________</text:p>
      <text:p text:style-name="P58"/>
      <text:p text:style-name="P59"><text:tab/><text:tab/><text:tab/><text:tab/><text:tab/>Заказчик:</text:p>
      <text:p text:style-name="P60"/>
      <text:p text:style-name="P61"><text:s text:c="47"/><text:tab/><text:tab/><text:tab/>__________________ /______________________/</text:p>
      <text:soft-page-break/>
      <text:p text:style-name="P62">Перечень необходимых документов,</text:p>
      <text:p text:style-name="P63">Правила приема и прибытия детей на отдых</text:p>
      <text:p text:style-name="P64"/>
      <text:p text:style-name="Standard"><text:s text:c="4"/>1. Необходимые документы для приема ребенка на отдых:<text:s text:c="3"/></text:p>
      <text:p text:style-name="Standard"><text:s text:c="4"/>• анкета ребенка, включающая сведения о родителях;(анкету<text:s/>заполняют родители);</text:p>
      <text:p text:style-name="Standard"><text:s text:c="4"/>• медицинская карта установленного образца или медицинская справка по форме №079/у с пометкой об отсутствии педикулеза, справка об эпидемиологическом окружении, карта прививок;</text:p>
      <text:p text:style-name="Standard"><text:s text:c="4"/>• подписанное родителем (законным представителем)<text:s/>согласие на проведение лечебных процедур;</text:p>
      <text:p text:style-name="Standard"><text:s text:c="4"/>• копия свидетельства о рождении/ паспорта.</text:p>
      <text:p text:style-name="Standard"><text:s text:c="4"/>2. При отсутствии или неправильном оформлении какого-либо из требуемых документов прием детей не производится. Каждый родитель должен заполнить все прилагающиеся<text:s/>к путевке документы, а также предоставить письменное согласие на проведение лечебных процедур.</text:p>
      <text:p text:style-name="Standard"><text:s text:c="4"/>3. Прием детей осуществляется после полной оплаты путевок.</text:p>
      <text:p text:style-name="Standard"><text:s text:c="4"/>4. Пожелания <text:s/>по размещению детей принимаются непосредственно от детей в день заезда. От Заказчика пожелания учитываются, но приоритетным остается желание ребенка.</text:p>
      <text:p text:style-name="Standard"><text:s text:c="4"/>5. Прием детей, прибывающих в индивидуальном порядке, производится в день заезда не ранее 08:00, отбытие – в день выезда не позднее 20:00.</text:p>
      <text:p text:style-name="Standard"><text:s text:c="4"/>6. Дети принимаются в возрасте от 7 до<text:s/>17 лет (включительно).</text:p>
      <text:p text:style-name="Standard"><text:s text:c="4"/>7. Перед отправкой на отдых каждый ребенок должен пройти медицинский осмотр по месту жительства и предоставить при заезде медицинскую карту установленного образца или медицинскую справку по форме № 079/у.</text:p>
      <text:p text:style-name="Standard"><text:s text:c="4"/>8. Ребенок считается принятым после прохождения медицинского осмотра при наличии всех правильно заполненных документов.</text:p>
      <text:p text:style-name="Standard"><text:s text:c="4"/>9. Администрация несет ответственность за сохранность исключительно тех ценностей, которые были сданы в камеру хранения. Деньги детей могут сдаваться<text:s/>на хранение и выдаваться на протяжении смены по требованию ребенка. Сумма денег, выдаваемая ребенку на расходы, определяется родителями самостоятельно. Возможные траты ребенка– приобретение сувениров, посещение детского кафе, экскурсии, фото и пр.</text:p>
      <text:p text:style-name="Standard"><text:s text:c="4"/>10.<text:s/>Экскурсионное обслуживание, купание, все плановые мероприятия по программе проводятся исключительно ответственными сотрудниками детского учреждения, оформленными на работу должным образом. Сопровождающие и родственники к проведению подобных мероприятий не<text:s/>допускаются.</text:p>
      <text:p text:style-name="Standard"><text:s text:c="4"/>11. Список вещей, необходимых ребенку:</text:p>
      <text:p text:style-name="Standard">головной убор, <text:s/>спортивный костюм, <text:s/>спортивная обувь, <text:s/>полотенце, <text:s/>одежда и обувь, сменное бельё, <text:s/>носки (не менее трех пар), <text:s/>зубная щетка, паста, мыло, мочалка, шампунь, расческа, носовые платки.</text:p>
      <text:p text:style-name="Standard"/>
      <text:p text:style-name="Standard"/>
      <text:p text:style-name="Standard"/>
      <text:p text:style-name="Standard"/>
      <text:p text:style-name="P65"><text:s/><text:tab/><text:tab/><text:tab/>Заказчик:</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1" style:display-name="Обычный1" style:family="paragraph">
      <style:text-properties style:font-name="Times New Roman" style:font-name-asian="Times New Roman" style:font-name-complex="Times New Roman" fo:color="#00000A" style:letter-kerning="false" style:font-size-complex="10pt" style:language-complex="ar" style:country-complex="SA" fo:hyphenate="false"/>
    </style:style>
    <style:style style:name="default-paragraph-style" style:display-name="default-paragraph-style" style:family="paragraph">
      <style:paragraph-properties fo:widows="0" fo:orphans="0"/>
      <style:text-properties style:font-name="Times New Roman" style:font-name-asian="Andale Sans UI" style:font-name-complex="Times New Roman" fo:color="#00000A" style:letter-kerning="false" style:font-size-complex="10pt" style:language-complex="ar" style:country-complex="SA" fo:hyphenate="false"/>
    </style:style>
    <style:style style:name="Standarduser" style:display-name="Standard (user)" style:family="paragraph" style:parent-style-name="default-paragraph-style">
      <style:text-properties fo:hyphenate="false"/>
    </style:style>
    <style:style style:name="P3" style:display-name="P3" style:family="paragraph" style:parent-style-name="Standarduser">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4-14T12:07:00Z</meta:creation-date>
    <dc:date>2022-04-14T12:08:00Z</dc:date>
    <meta:print-date>2021-10-19T14:01:00Z</meta:print-date>
    <meta:template xlink:href="Normal" xlink:type="simple"/>
    <meta:editing-cycles>2</meta:editing-cycles>
    <meta:editing-duration>PT60S</meta:editing-duration>
    <meta:document-statistic meta:page-count="2" meta:paragraph-count="14" meta:word-count="1093" meta:character-count="7313" meta:row-count="51" meta:non-whitespace-character-count="6234"/>
  </office:meta>
</office:document-meta>
</file>